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od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9464273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350582203358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80259564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81014158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4" meta:non-whitespace-character-count="2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