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od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867916948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722116367030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799984101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892607296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7" meta:character-count="3264" meta:non-whitespace-character-count="28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