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odi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67377749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57277549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8133400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4384212016466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4" meta:non-whitespace-character-count="1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