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Lod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154944461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503377914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649744764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45563197229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4" meta:character-count="14699" meta:non-whitespace-character-count="13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