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E000000A7601A4D5EE1D9E09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2010000006E000000A7601A4D5EE1D9E097.png" xlink:type="simple" xlink:show="embed" xlink:actuate="onLoad"/><svg:title>logo</svg:title><svg:desc>WebMobile:Bussola:GRAFICA:stemma_demo-01.jpg</svg:desc></draw:frame><text:span text:style-name="T1">Comune di Ossago Lodigiano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Provincia di Lodi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1033024882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1440039077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2" meta:character-count="8889" meta:non-whitespace-character-count="78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