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od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12481308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72282781749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54631822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61597769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1" meta:non-whitespace-character-count="1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