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od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90605161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4383673687877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4383586391485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1081942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88896543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4" meta:non-whitespace-character-count="11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