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od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6958957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384964778309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384959429463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987277743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27688545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4" meta:non-whitespace-character-count="1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