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Ossago Lodigiano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Lodi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2483957837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63748385481662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3316433604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63748443224436" text:continue-list="list63748385481662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63746402971040" text:continue-list="list3316433604" text:style-name="WWNum3">
        <text:list-item>
          <text:p text:style-name="P42"><text:span text:style-name="T23">di essere consapevole che è obbligatorio:</text:span></text:p>
        </text:list-item>
      </text:list>
      <text:list xml:id="list2999377303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63747564147288" text:continue-list="list63748443224436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63746673976975" text:continue-list="list63746402971040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63747674718637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63746500871872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63747997801630" text:continue-list="list2999377303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63747084754808" text:continue-list="list63746500871872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6" meta:character-count="33199" meta:non-whitespace-character-count="3026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