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od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02656566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61655634253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3960988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615306350155" text:continue-list="list1261655634253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616168320963" text:continue-list="list3539609882" text:style-name="WWNum3">
        <text:list-item>
          <text:p text:style-name="P42"><text:span text:style-name="T23">di essere consapevole che è obbligatorio:</text:span></text:p>
        </text:list-item>
      </text:list>
      <text:list xml:id="list391201460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615682722731" text:continue-list="list1261530635015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616383977465" text:continue-list="list1261616832096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61654125243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61509492698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614627190576" text:continue-list="list391201460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615563832074" text:continue-list="list1261509492698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