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65911271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351977746360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352005546818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351953756743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35204984822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352064118305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35186501714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8158169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1301581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0311931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5734778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6285589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