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93" svg:x1="-0.0008in" svg:y1="0.5319in" svg:x2="6.6937in" svg:y2="0.5319in"><text:p/></draw:line><text:span text:style-name="T2">Provincia di Lod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1555424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137108471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005395322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038047035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006647471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097697815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213522722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4400385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8305844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23091926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2197861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6298408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5"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