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3847926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6337482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30019943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102458977" text:style-name="WWNum4">
        <text:list-item>
          <text:p text:style-name="P35"><text:span text:style-name="T36">di impegnarsi a comunicare ogni variazione di stati/fatti/condizioni e titolarità rispetto a quanto dichiarato;</text:span></text:p>
        </text:list-item>
      </text:list>
      <text:list xml:id="list352210485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3554340446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3650050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35355337484" text:continue-list="list173847926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34299091041" text:continue-list="list73650050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3506533651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3415267933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34830177399" text:continue-list="list43535533748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35739545756" text:continue-list="list43415267933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3531162267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