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4194782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49278702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47091637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305789922" text:style-name="WWNum4">
        <text:list-item>
          <text:p text:style-name="P35"><text:span text:style-name="T36">di impegnarsi a comunicare ogni variazione di stati/fatti/condizioni e titolarità rispetto a quanto dichiarato;</text:span></text:p>
        </text:list-item>
      </text:list>
      <text:list xml:id="list366646235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373655399381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5387840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3737535440540" text:continue-list="list424194782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3736087082213" text:continue-list="list375387840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373614621508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373763567604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3736128908724" text:continue-list="list4373753544054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3736183129168" text:continue-list="list437376356760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373637998038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3"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