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70109797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12660014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66865332" text:style-name="WWNum4">
        <text:list-item>
          <text:p text:style-name="P28"><text:span text:style-name="T11">di impegnarsi a comunicare ogni variazione di stati/fatti/condizioni e titolarità rispetto a quanto dichiarato;</text:span></text:p>
        </text:list-item>
      </text:list>
      <text:list xml:id="list326732508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74914136973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52871298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749072510499" text:continue-list="list370109797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751015854014" text:continue-list="list352871298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751065128210" text:continue-list="list274907251049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749933254640" text:continue-list="list275101585401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749301576720" text:continue-list="list275106512821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750522051898" text:continue-list="list274993325464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75071550050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1" meta:non-whitespace-character-count="147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