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82098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0971064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69426595" text:style-name="WWNum4">
        <text:list-item>
          <text:p text:style-name="P28"><text:span text:style-name="T11">di impegnarsi a comunicare ogni variazione di stati/fatti/condizioni e titolarità rispetto a quanto dichiarato;</text:span></text:p>
        </text:list-item>
      </text:list>
      <text:list xml:id="list380403719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383755288952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2831162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3838505590759" text:continue-list="list1682098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3838429156570" text:continue-list="list342831162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3837786214825" text:continue-list="list4383850559075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3838246164113" text:continue-list="list4383842915657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3837944883450" text:continue-list="list4383778621482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3837887223757" text:continue-list="list438382461641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383800409529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