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72585848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22862469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948326" text:style-name="WWNum4">
        <text:list-item>
          <text:p text:style-name="P42"><text:span text:style-name="T42">di impegnarsi a comunicare ogni variazione di stati/fatti/condizioni e titolarità rispetto a quanto dichiarato;</text:span></text:p>
        </text:list-item>
      </text:list>
      <text:list xml:id="list97486073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37536121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5323958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02962689117" text:continue-list="list172585848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03274039797" text:continue-list="list175323958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455178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