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13116776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2482221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493331515" text:style-name="WWNum4">
        <text:list-item>
          <text:p text:style-name="P42"><text:span text:style-name="T42">di impegnarsi a comunicare ogni variazione di stati/fatti/condizioni e titolarità rispetto a quanto dichiarato;</text:span></text:p>
        </text:list-item>
      </text:list>
      <text:list xml:id="list254404333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98023462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69555862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43734266270062" text:continue-list="list113116776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43734985246767" text:continue-list="list369555862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75111498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3"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