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73"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09026361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8982965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662937001" text:style-name="WWNum4">
        <text:list-item>
          <text:p text:style-name="P41"><text:soft-page-break/><text:span text:style-name="T35">di impegnarsi a comunicare ogni variazione di stati/fatti/condizioni e titolarità rispetto a quanto dichiarato;</text:span></text:p>
        </text:list-item>
      </text:list>
      <text:list xml:id="list315355775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7670219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1348243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4756712960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46598087821" text:continue-list="list209026361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52818000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46903160564" text:continue-list="list164756712960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1529313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5"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