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ssago Lodigi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od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49235491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79321234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836986310" text:style-name="WWNum2">
        <text:list-item>
          <text:p text:style-name="P64"><text:span text:style-name="T31">di essere consapevole che è obbligatorio:</text:span></text:p>
        </text:list-item>
      </text:list>
      <text:list xml:id="list191941070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92747358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75505723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843616831217" text:continue-list="list183698631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84511168961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844060546639" text:continue-list="list192747358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43662951057" text:continue-list="list84511168961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