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od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32945702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3109670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81167190" text:style-name="WWNum2">
        <text:list-item>
          <text:p text:style-name="P59"><text:span text:style-name="T31">di essere consapevole che è obbligatorio:</text:span></text:p>
        </text:list-item>
      </text:list>
      <text:list xml:id="list131568256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7227298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48316268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43732746421594" text:continue-list="list268116719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4373398408144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43734493860510" text:continue-list="list427227298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3734410788563" text:continue-list="list4373398408144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