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69"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67830846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27069286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980896354"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91714673"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7162796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4405286818238" text:continue-list="list1678308465" text:style-name="WWNum4">
        <text:list-item>
          <text:p text:style-name="P28"><text:span text:style-name="T49">di impegnarsi a comunicare ogni variazione di stati/fatti/condizioni e titolarità rispetto a quanto dichiarato;</text:span></text:p>
        </text:list-item>
      </text:list>
      <text:list xml:id="list144405916696537" text:continue-list="list3591714673"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91328437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98379537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9901683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5"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