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606851553"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643530384"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110009600"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574102463"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467724652"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311447547"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09:29:00</meta:creation-date>
    <dc:creator>Andrea Piredda</dc:creator>
    <dc:date>2017-09-25T11: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