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6"><draw:line text:anchor-type="char" draw:z-index="0" draw:name="Connettore 1 1" draw:style-name="gr1" draw:text-style-name="P63" svg:x1="-0.0008in" svg:y1="0.5319in" svg:x2="6.6937in" svg:y2="0.5319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29880513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095930355"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88741055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43836905907918" text:continue-list="list229880513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88728013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5" meta:non-whitespace-character-count="14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