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05814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537508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06826023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6711491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0708269157788" text:continue-list="list26705814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4900979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