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10166048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24830478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51866761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84951287918675" text:continue-list="list210166048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70461760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4"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