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7735665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3094396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83157202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1713262171035" text:continue-list="list407735665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44344641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