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6304423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6016833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3396830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1714587398695" text:continue-list="list186304423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3961112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