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6689069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62934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0274784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5006370304543" text:continue-list="list346689069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63532360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