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72" svg:x1="-0.0008in" svg:y1="0.5319in" svg:x2="6.6937in" svg:y2="0.5319in"><text:p/></draw:line><text:span text:style-name="T2">Provincia di Lod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15363863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56981841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354238827819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07267849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78174837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539011182" text:style-name="WWNum5">
        <text:list-item>
          <text:p text:style-name="P36"><text:span text:style-name="T28">di impegnarsi a comunicare ogni variazione di stati/fatti/condizioni e titolarità rispetto a quanto dichiarato;</text:span></text:p>
        </text:list-item>
      </text:list>
      <text:list xml:id="list203543398664075" text:continue-list="list207267849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4984633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3543026933929" text:continue-list="list20354339866407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3543213975317" text:continue-list="list415363863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3542196050174" text:continue-list="list20354302693392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3543391939320" text:continue-list="list3539011182" text:style-name="WWNum5">
        <text:list-item>
          <text:p text:style-name="P44"><text:span text:style-name="T28">di impegnarsi a comunicare ogni variazione di stati/fatti/condizioni rispetto a quanto dichiarato;</text:span></text:p>
        </text:list-item>
      </text:list>
      <text:list xml:id="list203542291776979" text:continue-list="list20354219605017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53396974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8764833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2"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