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05372000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6035144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49231431748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3984875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39350106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429323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4922304897593" text:continue-list="list239350106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