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od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81611346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67311326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3156042592996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40039138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75038538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71370229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31560464566022" text:continue-list="list175038538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2" meta:non-whitespace-character-count="12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