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650266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492362994330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0335287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492428711434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492248160109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492285539619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49238080499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492447373388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492368753333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492390107512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492364441326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492398942555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492281193018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492441057898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492283159013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49228231133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492415200146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492302110422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492422223954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492370590305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492441593312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1479618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4924585902041" text:continue-list="list18492441593312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49238399454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492303509266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492287284793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492298459822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492271502931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9436405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4923015353952" text:continue-list="list18492271502931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492286852517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4923544673480" text:continue-list="list229436405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4924073021683" text:continue-list="list18492286852517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492324024423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49244143208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492456506768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492331771120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492295811871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492250845325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1631678" text:style-name="WW8Num7">
        <text:list-item>
          <text:p text:style-name="P58">Deve essere assicurato, in caso di necessità, l'agevole e rapido allontanamento delle persone presenti. A tal fine è necessario garantire che:</text:p>
        </text:list-item>
      </text:list>
      <text:list xml:id="list37256732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4923774117604" text:continue-list="list231631678" text:style-name="WW8Num7">
        <text:list-item>
          <text:p text:style-name="P58">Devono essere adottate idonee misure per prevenire gli incendi e per tutelare la incolumità delle persone in caso di incendio. A tal fine è opportuno garantire che:</text:p>
        </text:list-item>
      </text:list>
      <text:list xml:id="list184923937963410" text:continue-list="list37256732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4923112367389" text:continue-list="list18492377411760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4924483025031" text:continue-list="list18492393796341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4923832656056" text:continue-list="list18492250845325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9043433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4923706389677" text:continue-list="list18492383265605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7464101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