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22814216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7293286374030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417601454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7293317175459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7293293898993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72931456582134"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7293280477770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72931890895424"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72931350698399"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7293232404113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72931808101569"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72932339909283"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7293265024428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7293284057147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72932285115741"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72932871319013"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7293163183866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7293161156297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72932352575950"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7293245307572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7293238879072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66347823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72933137452119" text:continue-list="list7293238879072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72931522973989"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7293287911852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72932054019449"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7293275640369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7293308952760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38014031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72933029975716" text:continue-list="list7293308952760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7293174525046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72931454374176" text:continue-list="list138014031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72931175314591" text:continue-list="list7293174525046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72931958629522"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72932893075299"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7293238362841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7293301901576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7293277156444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72933278814414"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073409641" text:style-name="WW8Num7">
        <text:list-item>
          <text:p text:style-name="P58">Deve essere assicurato, in caso di necessità, l'agevole e rapido allontanamento delle persone presenti. A tal fine è necessario garantire che:</text:p>
        </text:list-item>
      </text:list>
      <text:list xml:id="list210587512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72931860682696" text:continue-list="list1073409641" text:style-name="WW8Num7">
        <text:list-item>
          <text:p text:style-name="P58">Devono essere adottate idonee misure per prevenire gli incendi e per tutelare la incolumità delle persone in caso di incendio. A tal fine è opportuno garantire che:</text:p>
        </text:list-item>
      </text:list>
      <text:list xml:id="list72932220305088" text:continue-list="list210587512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72932759043313" text:continue-list="list72931860682696"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72932207907688" text:continue-list="list7293222030508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72932812572775" text:continue-list="list72933278814414"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4267769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72933212148881" text:continue-list="list7293281257277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88598117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