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868928116"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900226340"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1788480333"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3667610228"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2054412803"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563365702"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1213426863"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1436207080"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3251836679"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2309025474"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681397815"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824697124"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820906203"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3002728404"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704749955"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