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510382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8556954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380207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4137523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2854879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7287410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5501779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6140740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281001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361890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7645711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11098682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9769628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28952693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8799636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