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od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03447142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93020134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56966184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9" meta:non-whitespace-character-count="4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