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946112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384309760265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274590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384311587952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3844340341088" text:continue-list="list4384309760265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0686362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