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od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94978942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45195300241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60194442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45232705353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451301032851" text:continue-list="list1145195300241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10737122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4" meta:non-whitespace-character-count="13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