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od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59019976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59129604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560002314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03319273548679" text:continue-list="list2759129604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43966717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331984474790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24713827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7" meta:non-whitespace-character-count="8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