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od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95865592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906773956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529197182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43725749386615" text:continue-list="list1906773956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52356755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4372462727904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0281416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7" meta:non-whitespace-character-count="8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