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od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87036767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28605230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43842287913194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5388907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4384161478444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43842589672520" text:continue-list="list43842287913194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92873588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8" meta:non-whitespace-character-count="9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