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od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50518991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55693224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325672045983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00003925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3257162574411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3257057256509" text:continue-list="list1325672045983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980024535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78" meta:non-whitespace-character-count="9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