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7279405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7058907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8572368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3723742270362" text:continue-list="list237279405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93161550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2"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