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9977202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322163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64809820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3729395523921" text:continue-list="list289977202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4661612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9"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