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490719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080870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3773589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3844603147456" text:continue-list="list10490719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7073124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