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920770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903007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5713557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223661071100" text:continue-list="list40920770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931211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