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469189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9974514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5708196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3838619867507" text:continue-list="list39469189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3051594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