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1"><draw:line text:anchor-type="paragraph" draw:z-index="1" draw:name="Connettore diritto 3" draw:style-name="gr1" draw:text-style-name="P58"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14203514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63754116590717"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6375530646169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06953999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87986464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8" meta:non-whitespace-character-count="111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