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diritto 3" draw:style-name="gr1" draw:text-style-name="P61"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0953268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853944665"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66097228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5209080879448" text:continue-list="list250953268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172754002"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6" meta:non-whitespace-character-count="111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