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3244803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3388837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9651773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3723443333213" text:continue-list="list293244803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4359771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