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Lod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81376020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1" meta:character-count="2298" meta:non-whitespace-character-count="21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