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Lod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822549824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3454172300077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4" meta:character-count="2640" meta:non-whitespace-character-count="2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