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57"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63231023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4307308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96451586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86504956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855466427666" text:continue-list="list196451586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35624019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855280324270" text:continue-list="list44307308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85389334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3" meta:non-whitespace-character-count="128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