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57"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9429841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225625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53912475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8152871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3841987672004" text:continue-list="list253912475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59334985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3841773637407" text:continue-list="list12225625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76449255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3"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