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5081902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84696321543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84585381814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9179626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165042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8463699105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846538215941" text:continue-list="list319179626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84626269815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966339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1705846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003864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