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7299334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483705728437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483835024569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2921539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0631375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483652956718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4836440919650" text:continue-list="list312921539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483756552673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1570131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007633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947968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6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