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od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0884183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8452786873064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8452699586693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780161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845283690401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84527114140062" text:continue-list="list18452699586693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8452783162260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73600886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110133997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008703497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58587750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2" meta:non-whitespace-character-count="10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