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77100233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64575059762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64713581751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4579000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64624671520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646713101158" text:continue-list="list1164713581751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64516050127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7067673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7356712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98654770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6732735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