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Lod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834766577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8491902861668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63760117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4" meta:character-count="9992" meta:non-whitespace-character-count="8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