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57" svg:x1="-0.0008in" svg:y1="0.5319in" svg:x2="6.6937in" svg:y2="0.5327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5471756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52059673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317621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3269363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2020262575307" text:continue-list="list10317621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27611095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2020804409210" text:continue-list="list16202026257530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213126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2019710136975" text:continue-list="list16202080440921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201925741485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