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57" svg:x1="-0.0008in" svg:y1="0.5319in" svg:x2="6.6937in" svg:y2="0.5327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0094050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086827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73555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99871466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3736855927895" text:continue-list="list973555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6520877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3737977226954" text:continue-list="list6373685592789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344407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3737942158201" text:continue-list="list6373797722695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373677301986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