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od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70463250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5135990802857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5135844444771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78175806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51358692663344" text:continue-list="list15135844444771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37248545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51358944725134" text:continue-list="list15135869266334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53650747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1" meta:non-whitespace-character-count="9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