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Lod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507262787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63515188890402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63515693970189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018872720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63515488827696" text:continue-list="list63515693970189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672308344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63514721764275" text:continue-list="list63515488827696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636115800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5" meta:character-count="10121" meta:non-whitespace-character-count="9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