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00661454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431924649"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7095906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78022940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63834344087902" text:continue-list="list100661454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3085900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7"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