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3390447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15318466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674304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51134189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0451046620474" text:continue-list="list403390447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15042544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7"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