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1133082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7123506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87238398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917458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4943673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4807329750298" text:continue-list="list40917458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5806622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879582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