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81992517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26204704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87941705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3839170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8942936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63701839560145" text:continue-list="list143839170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0323510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6123551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