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5" draw:style-name="gr1" draw:text-style-name="P46"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38303193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3894532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4001165265434" text:continue-list="list338303193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400125024390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6"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