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5" draw:style-name="gr1" draw:text-style-name="P46"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11253406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31412312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61402827990329" text:continue-list="list411253406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6140095576181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6"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