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9682839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23888344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05409272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28384826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63828183480698" text:continue-list="list205409272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63828338971303" text:continue-list="list128384826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