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4424701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47114842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25707334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405639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3360760082947" text:continue-list="list425707334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3360309618641" text:continue-list="list11405639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