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E000000A7601A4D5EE1D9E09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4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5" style:family="paragraph" style:parent-style-name="No_20_Spacing">
      <style:paragraph-properties fo:text-align="center" style:justify-single-word="false"/>
    </style:style>
    <style:style style:name="P46" style:family="paragraph" style:parent-style-name="No_20_Spacing">
      <style:paragraph-properties fo:margin-top="0.0835in" fo:margin-bottom="0.0835in" loext:contextual-spacing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06E000000A7601A4D5EE1D9E097.png" xlink:type="simple" xlink:show="embed" xlink:actuate="onLoad"/><svg:title>logo</svg:title><svg:desc>WebMobile:Bussola:GRAFICA:stemma_demo-01.jpg</svg:desc></draw:frame><text:span text:style-name="T1">Comune di Ossago Lodigiano</text:span></text:p>
        <text:p text:style-name="P12"><text:span text:style-name="T3">Provincia di Lodi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3"><text:span text:style-name="T10">Richiesta di apposizione della numerazione civica in un edificio di nuova costruzione, posto nel</text:span></text:p><text:p text:style-name="P44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5"><text:span text:style-name="T19">IL SOTTOSCRITTO</text:span></text:p>
        <text:p text:style-name="P46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6"><text:span text:style-name="T3">Iscritto all’ordine/collegio di ............................................................. di ...............................................................</text:span></text:p>
        <text:p text:style-name="P46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3269503065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5" meta:character-count="4345" meta:non-whitespace-character-count="40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