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9"><text:span text:style-name="T3">Provincia di Lod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495394740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08014508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144483601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067593494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88932868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08817031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7" meta:non-whitespace-character-count="5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