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9"><text:span text:style-name="T5">Provincia di Lod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97451077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3519847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70104043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33247286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625515063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5" meta:non-whitespace-character-count="5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