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0"><text:span text:style-name="T4">Provincia di Lod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2822514651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5469044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59325265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91879239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484638649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8491927337701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8491981499581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491861865549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491872720262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8491833098965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8491939037149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9200828293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491948074727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849196231782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8491948501373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491986253485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491841627010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849201248716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8491851569342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91836430257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491949206075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8491992785893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8491863273042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91867390106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491867773042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849193968190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8492017990706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491937210642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492005471187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8491829437236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8491904843602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491865102581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491842436355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8491839801554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84919993506336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164126223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