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0"><text:span text:style-name="T4">Provincia di Lodi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798312705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601245512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945704459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2437483924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810316587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7520593050722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7520685946354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7520563950131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7520562873563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7520511832078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7520700967703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7520663453985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7520709894723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7520660329542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7520609777406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7520578919471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7520616694636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7520674281441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7520645225709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7520679134396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7520705564232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7520587092218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7520630751878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7520570579051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7520615403003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7520661551080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7520502941540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7520602473015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7520547231748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7520557032260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7520693056559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7520542262401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7520619684460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7520560877089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75206367608449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724204170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3" meta:character-count="5291" meta:non-whitespace-character-count="4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