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8"><text:span text:style-name="T4">Provincia di Lod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7121804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3156543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0836449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5825126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0150738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7685656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4673145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50076867339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459746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8338092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97878664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222955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831587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