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8"><text:span text:style-name="T4">Provincia di Lod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00343850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5333304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640172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2467569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2628813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637922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0871014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351392382944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5647158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2829415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0877932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7694607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8879673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